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Text_20_body">
      <style:paragraph-properties fo:margin-left="9.53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8.23cm" fo:margin-right="0cm" fo:margin-top="0cm" fo:margin-bottom="0cm" style:contextual-spacing="false" fo:line-height="100%" fo:text-align="center" style:justify-single-word="false" fo:text-indent="0.51cm" style:auto-text-indent="false"/>
      <style:text-properties fo:color="#000000" loext:opacity="100%" style:font-name="Liberation 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Liberation Serif" fo:font-size="14pt" officeooo:paragraph-rsid="0021bdc9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Liberation Serif" fo:font-size="14pt" officeooo:paragraph-rsid="00240ec0" style:font-size-asian="14pt" style:font-size-complex="14pt"/>
    </style:style>
    <style:style style:name="P8" style:family="paragraph" style:parent-style-name="Text_20_body">
      <style:paragraph-properties fo:margin-left="6.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Text_20_body">
      <style:paragraph-properties fo:margin-left="9.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4pt" officeooo:paragraph-rsid="0021bdc9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4pt" officeooo:paragraph-rsid="00240ec0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officeooo:paragraph-rsid="00240ec0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officeooo:paragraph-rsid="0023635e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officeooo:paragraph-rsid="00274e96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1bdc9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officeooo:rsid="00240ec0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color="#000000" loext:opacity="100%" style:font-name="Liberation Sans Narrow" fo:font-size="18pt" style:font-size-asian="18pt" style:font-size-complex="18pt"/>
    </style:style>
    <style:style style:name="T7" style:family="text">
      <style:text-properties fo:color="#000000" loext:opacity="100%" style:font-name="Liberation Sans Narrow" fo:font-size="20pt" style:font-size-asian="20pt" style:font-size-complex="20pt"/>
    </style:style>
    <style:style style:name="T8" style:family="text">
      <style:text-properties fo:color="#000000" loext:opacity="100%" style:font-name="Liberation Serif"/>
    </style:style>
    <style:style style:name="T9" style:family="text">
      <style:text-properties fo:color="#000000" loext:opacity="100%" style:font-name="Liberation Serif" fo:font-size="18pt" style:font-size-asian="18pt" style:font-size-complex="18pt"/>
    </style:style>
    <style:style style:name="T10" style:family="text">
      <style:text-properties fo:color="#000000" loext:opacity="100%" style:font-name="Liberation Serif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0000" loext:opacity="100%" style:font-name="Liberation Serif"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000000" loext:opacity="100%" style:font-name="Liberation Serif" fo:font-size="20pt" style:font-size-asian="20pt" style:font-size-complex="20pt"/>
    </style:style>
    <style:style style:name="T13" style:family="text">
      <style:text-properties fo:color="#000000" loext:opacity="100%" style:font-name="Liberation Serif" fo:font-style="normal" style:font-style-asian="normal" style:font-style-complex="normal"/>
    </style:style>
    <style:style style:name="T14" style:family="text">
      <style:text-properties fo:color="#000000" loext:opacity="100%" style:font-name="Liberation Serif" fo:font-size="14pt" fo:font-style="normal" style:font-size-asian="14pt" style:font-style-asian="normal" style:font-size-complex="14pt" style:font-style-complex="normal"/>
    </style:style>
    <style:style style:name="T15" style:family="text">
      <style:text-properties fo:color="#000000" loext:opacity="100%" style:font-name="Liberation Serif" fo:font-size="14pt" style:font-size-asian="14pt" style:font-size-complex="14pt"/>
    </style:style>
    <style:style style:name="T16" style:family="text">
      <style:text-properties officeooo:rsid="001ff067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74e96" style:font-style-asian="italic" style:font-style-complex="italic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23635e" style:font-size-asian="14pt" style:font-size-complex="14pt"/>
    </style:style>
    <style:style style:name="T21" style:family="text">
      <style:text-properties officeooo:rsid="00230788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Liberation Sans Narrow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Liberation Sans Narrow" fo:font-size="14pt" style:text-underline-style="solid" style:text-underline-width="auto" style:text-underline-color="font-color" officeooo:rsid="0023635e" style:font-size-asian="14pt" style:font-size-complex="14pt"/>
    </style:style>
    <style:style style:name="T25" style:family="text">
      <style:text-properties style:font-name="Liberation Sans Narrow" fo:font-size="20pt" style:font-size-asian="20pt" style:font-size-complex="20pt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font-name="Liberation Serif" fo:font-size="14pt" style:text-underline-style="solid" style:text-underline-width="auto" style:text-underline-color="font-color" officeooo:rsid="0023635e" style:font-size-asian="14pt" style:font-size-complex="14pt"/>
    </style:style>
    <style:style style:name="T29" style:family="text">
      <style:text-properties style:font-name="Liberation Serif" fo:font-size="14pt" style:font-size-asian="14pt" style:font-size-complex="14pt"/>
    </style:style>
    <style:style style:name="T30" style:family="text">
      <style:text-properties style:font-name="Liberation Serif" fo:font-size="20pt" style:font-size-asian="20pt" style:font-size-complex="20pt"/>
    </style:style>
    <style:style style:name="T31" style:family="text">
      <style:text-properties style:font-name="Liberation Serif" style:text-underline-style="solid" style:text-underline-width="auto" style:text-underline-color="font-color"/>
    </style:style>
    <style:style style:name="T32" style:family="text">
      <style:text-properties style:font-name="Liberation Serif" style:text-underline-style="solid" style:text-underline-width="auto" style:text-underline-color="font-color" officeooo:rsid="0023635e"/>
    </style:style>
    <style:style style:name="T33" style:family="text">
      <style:text-properties style:font-name="Liberation Serif" fo:font-size="15pt" style:text-underline-style="solid" style:text-underline-width="auto" style:text-underline-color="font-color" style:font-size-asian="15pt" style:font-size-complex="15pt"/>
    </style:style>
    <style:style style:name="T34" style:family="text">
      <style:text-properties style:font-name="Liberation Serif" fo:font-size="15pt" style:text-underline-style="solid" style:text-underline-width="auto" style:text-underline-color="font-color" officeooo:rsid="0023635e" style:font-size-asian="15pt" style:font-size-complex="15pt"/>
    </style:style>
    <style:style style:name="T35" style:family="text">
      <style:text-properties style:font-name="Liberation Serif" fo:font-size="16pt" style:text-underline-style="solid" style:text-underline-width="auto" style:text-underline-color="font-color" style:font-size-asian="16pt" style:font-size-complex="16pt"/>
    </style:style>
    <style:style style:name="T36" style:family="text">
      <style:text-properties style:font-name="Liberation Serif" fo:font-size="16pt" style:text-underline-style="solid" style:text-underline-width="auto" style:text-underline-color="font-color" officeooo:rsid="0023635e" style:font-size-asian="16pt" style:font-size-complex="16pt"/>
    </style:style>
    <style:style style:name="T37" style:family="text">
      <style:text-properties officeooo:rsid="00274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5">Modèle de d</text:span></text:span><text:span text:style-name="Strong_20_Emphasis"><text:span text:style-name="T36">éclaration d’absence</text:span></text:span><text:span text:style-name="Strong_20_Emphasis"><text:span text:style-name="T35"> à compléter et à transmettre au plus tard 48H avant la RIS </text:span></text:span></text:p>
      <text:p text:style-name="P2"><text:span text:style-name="Emphasis"><text:span text:style-name="T14">Prénom Nom </text:span></text:span></text:p>
      <text:p text:style-name="P2"><text:span text:style-name="Emphasis"><text:span text:style-name="T14">Fonction</text:span></text:span></text:p>
      <text:p text:style-name="P2"><text:span text:style-name="Emphasis"><text:span text:style-name="T14">école</text:span></text:span><text:span text:style-name="T14">/</text:span><text:span text:style-name="Emphasis"><text:span text:style-name="T14">collège/lycée</text:span></text:span></text:p>
      <text:p text:style-name="P4">À ...................., le ...........................</text:p>
      <text:p text:style-name="P8"/>
      <text:p text:style-name="P12"><text:span text:style-name="T1">À M</text:span><text:span text:style-name="T2">onsieur</text:span><text:span text:style-name="T1"> l’inspect</text:span><text:span text:style-name="T2">eur</text:span><text:span text:style-name="T1"> d'académie des Haute</text:span><text:span text:style-name="T2">s-</text:span><text:span text:style-name="T1">Alpes,</text:span></text:p>
      <text:p text:style-name="P6">………………………………………………………</text:p>
      <text:p text:style-name="P13"><text:span text:style-name="T2">M./ </text:span><text:span text:style-name="T1">(Mme) le/(la) principal(e) du collège </text:span></text:p>
      <text:p text:style-name="P7">……………………….………………….</text:p>
      <text:p text:style-name="P13"><text:span text:style-name="T1">/ M./(Mme) le/(la) proviseur(e) </text:span><text:span text:style-name="T2">du lycé</text:span><text:span text:style-name="T4">e</text:span></text:p>
      <text:p text:style-name="P13"><text:span text:style-name="T4">………………………………………….</text:span><text:span text:style-name="T1"><text:line-break/>sous couvert de M. ou Mme le coordinateur du PIAL</text:span></text:p>
      <text:p text:style-name="P7">………………………………………….</text:p>
      <text:p text:style-name="P7"/>
      <text:p text:style-name="P9"/>
      <text:p text:style-name="P5">Monsieur/Madame,</text:p>
      <text:p text:style-name="P10"/>
      <text:p text:style-name="P10"/>
      <text:p text:style-name="P14">Conformément à l’article 5 du décret du 28 mai 1982, </text:p>
      <text:p text:style-name="P14"/>
      <text:p text:style-name="P17">j’ai l’honneur de vous informer que je participerai à la réunion d’information</text:p>
      <text:p text:style-name="P17"/>
      <text:p text:style-name="P17">syndicale sur mon temps de service </text:p>
      <text:p text:style-name="P17"/>
      <text:p text:style-name="P15">le  <text:span text:style-name="T18">(date)</text:span>..................………………………………….202<text:span text:style-name="T37">6</text:span></text:p>
      <text:p text:style-name="P15"/>
      <text:p text:style-name="P15">de <text:s text:c="5"/>...………...h…………………………. à .………………..h…………</text:p>
      <text:p text:style-name="P15"/>
      <text:p text:style-name="P15">organisée par le <text:span text:style-name="T16">syndicat</text:span> SUD éducation 05 </text:p>
      <text:p text:style-name="P15"/>
      <text:p text:style-name="P15">à<text:span text:style-name="T17"> </text:span><text:span text:style-name="T18">(lieu)..............………………………………</text:span>.</text:p>
      <text:p text:style-name="P16"/>
      <text:p text:style-name="P16">Cordialement,</text:p>
      <text:p text:style-name="P16"/>
      <text:p text:style-name="P11"/>
      <text:p text:style-name="P11"/>
      <text:p text:style-name="P3"><text:span text:style-name="T29"> </text:span><text:span text:style-name="Emphasis"><text:span text:style-name="T15">Signature </text:span>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11:00:43.204000000</meta:creation-date>
    <dc:date>2026-01-15T18:39:00.543735948</dc:date>
    <meta:editing-duration>PT31M2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102" meta:character-count="816" meta:non-whitespace-character-count="722"/>
  </office:meta>
</office:document-meta>
</file>