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fo:font-size="18pt" style:font-size-asian="18pt" style:font-size-complex="18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8pt" style:font-size-asian="18pt" style:font-size-complex="18pt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8pt" officeooo:paragraph-rsid="0023635e" style:font-size-asian="18pt" style:font-size-complex="18p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8pt" officeooo:paragraph-rsid="00240ec0" style:font-size-asian="18pt" style:font-size-complex="18pt"/>
    </style:style>
    <style:style style:name="P8" style:family="paragraph" style:parent-style-name="Text_20_body">
      <style:paragraph-properties fo:margin-left="9.53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8pt" officeooo:paragraph-rsid="0021bdc9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8pt" officeooo:paragraph-rsid="00240ec0" style:font-size-asian="18pt" style:font-size-complex="18pt"/>
    </style:style>
    <style:style style:name="P11" style:family="paragraph" style:parent-style-name="Text_20_body">
      <style:paragraph-properties fo:margin-left="8.23cm" fo:margin-right="0cm" fo:margin-top="0cm" fo:margin-bottom="0cm" style:contextual-spacing="false" fo:line-height="100%" fo:text-align="center" style:justify-single-word="false" fo:text-indent="0.51cm" style:auto-text-indent="false"/>
      <style:text-properties fo:color="#000000" loext:opacity="100%" fo:font-size="18pt" style:font-size-asian="18pt" style:font-size-complex="18pt"/>
    </style:style>
    <style:style style:name="P12" style:family="paragraph" style:parent-style-name="Text_20_body">
      <style:paragraph-properties fo:margin-left="6.99cm" fo:margin-right="0cm" fo:margin-top="0cm" fo:margin-bottom="0cm" style:contextual-spacing="false" fo:line-height="100%" fo:text-align="center" style:justify-single-word="false" fo:text-indent="0cm" style:auto-text-indent="false"/>
      <style:text-properties fo:font-size="18pt" style:font-size-asian="18pt" style:font-size-complex="18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8pt" officeooo:paragraph-rsid="0021bdc9" style:font-size-asian="18pt" style:font-size-complex="18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8pt" officeooo:paragraph-rsid="00240ec0" style:font-size-asian="18pt" style:font-size-complex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1bdc9"/>
    </style:style>
    <style:style style:name="T3" style:family="text">
      <style:text-properties fo:color="#000000" loext:opacity="100%" officeooo:rsid="00240ec0"/>
    </style:style>
    <style:style style:name="T4" style:family="text">
      <style:text-properties fo:color="#000000" loext:opacity="100%" fo:font-size="18pt" style:font-size-asian="18pt" style:font-size-complex="18pt"/>
    </style:style>
    <style:style style:name="T5" style:family="text">
      <style:text-properties officeooo:rsid="001ff06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23635e" style:font-size-asian="14pt" style:font-size-complex="14pt"/>
    </style:style>
    <style:style style:name="T9" style:family="text">
      <style:text-properties officeooo:rsid="00230788"/>
    </style:style>
    <style:style style:name="T10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7">Modèle de d</text:span></text:span><text:span text:style-name="Strong_20_Emphasis"><text:span text:style-name="T8">éclaration d’absence</text:span></text:span><text:span text:style-name="Strong_20_Emphasis"><text:span text:style-name="T7"> à compléter et à transmettre au plus tard 48H avant la RIS </text:span></text:span></text:p>
      <text:p text:style-name="P2"><text:span text:style-name="Emphasis"><text:span text:style-name="T4">Prénom Nom </text:span></text:span></text:p>
      <text:p text:style-name="P2"><text:span text:style-name="Emphasis"><text:span text:style-name="T4">Fonction</text:span></text:span></text:p>
      <text:p text:style-name="P2"><text:span text:style-name="Emphasis"><text:span text:style-name="T4">école</text:span></text:span><text:span text:style-name="T4">/</text:span><text:span text:style-name="Emphasis"><text:span text:style-name="T4">collège/lycée</text:span></text:span></text:p>
      <text:p text:style-name="P11">À ...................., le ...........................</text:p>
      <text:p text:style-name="P12"> </text:p>
      <text:p text:style-name="P9">  </text:p>
      <text:p text:style-name="P9"><text:span text:style-name="T1">À M</text:span><text:span text:style-name="T2">onsieur</text:span><text:span text:style-name="T1"> l’inspect</text:span><text:span text:style-name="T2">eur</text:span><text:span text:style-name="T1"> d'académie des Haute</text:span><text:span text:style-name="T2">s-</text:span><text:span text:style-name="T1">Alpes,</text:span></text:p>
      <text:p text:style-name="P13">………………………………………………………</text:p>
      <text:p text:style-name="P10"><text:span text:style-name="T2">M./ </text:span><text:span text:style-name="T1">(Mme) le/(la) principal(e) du collège </text:span></text:p>
      <text:p text:style-name="P14">……………………….………………….</text:p>
      <text:p text:style-name="P10"><text:span text:style-name="T1">/ M./(Mme) le/(la) proviseur(e) </text:span><text:span text:style-name="T2">du lycé</text:span><text:span text:style-name="T3">e</text:span></text:p>
      <text:p text:style-name="P10"><text:span text:style-name="T3">………………………………………….</text:span><text:span text:style-name="T1"><text:line-break/>sous couvert de M. ou Mme le coordinateur du PIAL</text:span></text:p>
      <text:p text:style-name="P14">………………………………………….</text:p>
      <text:p text:style-name="P12"/>
      <text:p text:style-name="P12"> </text:p>
      <text:p text:style-name="P3">Monsieur/Madame,</text:p>
      <text:p text:style-name="P4"/>
      <text:p text:style-name="P4"> </text:p>
      <text:p text:style-name="P7">Conformément à l’article 5 du décret du 28 mai 1982, </text:p>
      <text:p text:style-name="P7">j’ai l’honneur de vous informer que je participerai à la réunion d’information syndicale sur mon temps de service </text:p>
      <text:p text:style-name="P6">le  ..................………………………………….202<text:span text:style-name="T9">5</text:span></text:p>
      <text:p text:style-name="P6">de <text:s text:c="5"/>......h…. <text:s text:c="5"/>à .....h…..</text:p>
      <text:p text:style-name="P6">organisée par le <text:span text:style-name="T5">syndicat</text:span> SUD éducation 05 </text:p>
      <text:p text:style-name="P6">à .......<text:span text:style-name="T6">...</text:span>....…</text:p>
      <text:p text:style-name="P5"/>
      <text:p text:style-name="P5">Cordialement,</text:p>
      <text:p text:style-name="P5"/>
      <text:p text:style-name="P8"><text:span text:style-name="T10"> </text:span><text:span text:style-name="Emphasis"><text:span text:style-name="T4">Signature </text:span>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0T11:00:43.204000000</meta:creation-date>
    <dc:date>2025-10-02T11:43:37.963546523</dc:date>
    <meta:editing-duration>PT21M36S</meta:editing-duration>
    <meta:editing-cycles>6</meta:editing-cycles>
    <meta:generator>LibreOffice/7.0.4.2$Linux_X86_64 LibreOffice_project/00$Build-2</meta:generator>
    <meta:document-statistic meta:table-count="0" meta:image-count="0" meta:object-count="0" meta:page-count="1" meta:paragraph-count="25" meta:word-count="102" meta:character-count="786" meta:non-whitespace-character-count="681"/>
  </office:meta>
</office:document-meta>
</file>