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/>
    </style:style>
    <style:style style:name="P2" style:family="paragraph" style:parent-style-name="Text_20_body">
      <style:paragraph-properties fo:margin-top="0cm" fo:margin-bottom="0cm" style:contextual-spacing="false" fo:line-height="100%" fo:text-align="start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fo:font-size="14pt" style:font-size-asian="14pt" style:font-size-complex="14pt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size="14pt" officeooo:paragraph-rsid="0021bdc9" style:font-size-asian="14pt" style:font-size-complex="14pt"/>
    </style:style>
    <style:style style:name="P7" style:family="paragraph" style:parent-style-name="Text_20_body">
      <style:paragraph-properties fo:margin-left="6.99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6.99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21bdc9"/>
    </style:style>
    <style:style style:name="P9" style:family="paragraph" style:parent-style-name="Text_20_body">
      <style:paragraph-properties fo:margin-left="6.99cm" fo:margin-right="0cm" fo:margin-top="0cm" fo:margin-bottom="0cm" style:contextual-spacing="false" fo:line-height="100%" fo:text-align="end" style:justify-single-word="false" fo:text-indent="0cm" style:auto-text-indent="false"/>
    </style:style>
    <style:style style:name="P10" style:family="paragraph" style:parent-style-name="Text_20_body">
      <style:paragraph-properties fo:margin-left="6.99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/>
    </style:style>
    <style:style style:name="P11" style:family="paragraph" style:parent-style-name="Text_20_body">
      <style:paragraph-properties fo:margin-left="9.53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9.53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21bdc9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021bdc9"/>
    </style:style>
    <style:style style:name="P15" style:family="paragraph" style:parent-style-name="Text_20_body">
      <style:paragraph-properties fo:margin-left="8.23cm" fo:margin-right="0cm" fo:margin-top="0cm" fo:margin-bottom="0cm" style:contextual-spacing="false" fo:line-height="100%" fo:text-align="center" style:justify-single-word="false" fo:text-indent="0.51cm" style:auto-text-indent="false"/>
      <style:text-properties fo:color="#000000" loext:opacity="10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21bdc9"/>
    </style:style>
    <style:style style:name="T3" style:family="text">
      <style:text-properties fo:color="#000000" loext:opacity="100%" fo:font-size="14pt" style:font-size-asian="14pt" style:font-size-complex="14pt"/>
    </style:style>
    <style:style style:name="T4" style:family="text">
      <style:text-properties officeooo:rsid="001ff067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ff067" style:font-style-asian="italic" style:font-style-complex="italic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text-underline-style="solid" style:text-underline-width="auto" style:text-underline-color="font-color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9">Modèle de demande à compléter et à transmettre au plus tard 48H avant la RIS :</text:span></text:span><text:span text:style-name="T8"> </text:span></text:p>
      <text:p text:style-name="P2"><text:span text:style-name="Emphasis"><text:span text:style-name="T1">Prénom Nom </text:span></text:span></text:p>
      <text:p text:style-name="P2"><text:span text:style-name="Emphasis"><text:span text:style-name="T1">Fonction</text:span></text:span></text:p>
      <text:p text:style-name="P2"><text:span text:style-name="Emphasis"><text:span text:style-name="T1">école</text:span></text:span><text:span text:style-name="T1">/</text:span><text:span text:style-name="Emphasis"><text:span text:style-name="T1">collège/lycée</text:span></text:span></text:p>
      <text:p text:style-name="P15">À ...................., le ...........................</text:p>
      <text:p text:style-name="P7"> </text:p>
      <text:p text:style-name="P14">  </text:p>
      <text:p text:style-name="P14"><text:span text:style-name="T1">À M</text:span><text:span text:style-name="T2">onsieur</text:span><text:span text:style-name="T1"> l’inspect</text:span><text:span text:style-name="T2">eur</text:span><text:span text:style-name="T1"> d'académie des Haute</text:span><text:span text:style-name="T2">s-</text:span><text:span text:style-name="T1">Alpes,</text:span></text:p>
      <text:p text:style-name="P14"><text:span text:style-name="T2">M./ </text:span><text:span text:style-name="T1">(Mme) le/(la) principal(e) du collège / M./(Mme) le/(la) proviseur(e) </text:span><text:span text:style-name="T2">du lycée</text:span><text:span text:style-name="T1"><text:line-break/>sous couvert de M. ou Mme le coordinateur du PIAL</text:span></text:p>
      <text:p text:style-name="P7"> </text:p>
      <text:p text:style-name="P3">Monsieur/Madame,</text:p>
      <text:p text:style-name="P4"> </text:p>
      <text:p text:style-name="P6">Conformément à l’article 5 du décret du 28 mai 1982, j’ai l’honneur de vous informer que je participerai à la réunion d’information syndicale sur mon temps de service le  </text:p>
      <text:p text:style-name="P6">..................………………………………….2023</text:p>
      <text:p text:style-name="P5">de ......h…. à .....h…..organisée par le <text:span text:style-name="T4">syndicat</text:span> SUD éducation 05 à .......<text:span text:style-name="T5">...</text:span>....…</text:p>
      <text:p text:style-name="P5"/>
      <text:p text:style-name="P5">Cordialement,</text:p>
      <text:p text:style-name="P5"/>
      <text:p text:style-name="P12"> </text:p>
      <text:p text:style-name="P11"><text:span text:style-name="Emphasis"><text:span text:style-name="T3">Signature </text:span></text:span></text:p>
      <text:p text:style-name="P11"><text:span text:style-name="Emphasis"><text:span text:style-name="T7"/></text:span></text:p>
      <text:p text:style-name="P11"><text:span text:style-name="Emphasis"/></text:p>
      <text:p text:style-name="P1"><text:span text:style-name="Strong_20_Emphasis"><text:span text:style-name="T9">Modèle de demande à compléter et à transmettre au plus tard 48H avant la RIS :</text:span></text:span><text:span text:style-name="T8"> </text:span></text:p>
      <text:p text:style-name="P2"><text:span text:style-name="Emphasis"><text:span text:style-name="T1">Prénom Nom </text:span></text:span></text:p>
      <text:p text:style-name="P2"><text:span text:style-name="Emphasis"><text:span text:style-name="T1">Fonction</text:span></text:span></text:p>
      <text:p text:style-name="P2"><text:span text:style-name="Emphasis"><text:span text:style-name="T1">école</text:span></text:span><text:span text:style-name="T1">/</text:span><text:span text:style-name="Emphasis"><text:span text:style-name="T1">collège/lycée</text:span></text:span></text:p>
      <text:p text:style-name="P15">À ...................., le ...........................</text:p>
      <text:p text:style-name="P7"> </text:p>
      <text:p text:style-name="P8"> <text:span text:style-name="T1">À M</text:span><text:span text:style-name="T2">onsieur</text:span><text:span text:style-name="T1"> l’inspect</text:span><text:span text:style-name="T2">eur</text:span><text:span text:style-name="T1"> d'académie des Haute</text:span><text:span text:style-name="T2">s-</text:span><text:span text:style-name="T1">Alpes,</text:span></text:p>
      <text:p text:style-name="P13"><text:span text:style-name="T2"><text:s text:c="28"/>M./ </text:span><text:span text:style-name="T1">(Mme) le/(la) principal(e) du collège / M./(Mme) le/(la) proviseur(e) </text:span><text:span text:style-name="T2">du lycée,</text:span><text:span text:style-name="T1"><text:line-break/> <text:s text:c="74"/>sous couvert de M. ou Mme le coordinateur du PIAL</text:span></text:p>
      <text:p text:style-name="P10"/>
      <text:p text:style-name="P9"> </text:p>
      <text:p text:style-name="P3">Monsieur/Madame,</text:p>
      <text:p text:style-name="P4"> </text:p>
      <text:p text:style-name="P6">Conformément à l’article 5 du décret du 28 mai 1982, j’ai l’honneur de vous informer que je participerai à la réunion d’information syndicale sur mon temps de service </text:p>
      <text:p text:style-name="P6">le  ....………………………………<text:span text:style-name="T6">.</text:span><text:span text:style-name="T5">.</text:span>............<text:span text:style-name="T4">2</text:span>023</text:p>
      <text:p text:style-name="P5">de ......h…. à .....h….. organisée par le <text:span text:style-name="T4">syndicat </text:span>SUD éducation 05 à .......<text:span text:style-name="T5">..</text:span>.....…</text:p>
      <text:p text:style-name="P5"/>
      <text:p text:style-name="P5">Cordialement,</text:p>
      <text:p text:style-name="P5"/>
      <text:p text:style-name="P11"><text:span text:style-name="T7"> </text:span><text:span text:style-name="Emphasis"><text:span text:style-name="T3">Signature </text:span>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0T11:00:43.204000000</meta:creation-date>
    <dc:date>2023-03-20T11:11:46.037000000</dc:date>
    <meta:editing-duration>PT11M3S</meta:editing-duration>
    <meta:editing-cycles>3</meta:editing-cycles>
    <meta:generator>LibreOffice/7.0.4.2$Linux_X86_64 LibreOffice_project/00$Build-2</meta:generator>
    <meta:document-statistic meta:table-count="0" meta:image-count="0" meta:object-count="0" meta:page-count="1" meta:paragraph-count="34" meta:word-count="195" meta:character-count="1484" meta:non-whitespace-character-count="1191"/>
  </office:meta>
</office:document-meta>
</file>