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4cm" table:align="left" style:writing-mode="lr-tb"/>
    </style:style>
    <style:style style:name="Tableau1.A" style:family="table-column">
      <style:table-column-properties style:column-width="19.00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line-height="120%">
        <style:tab-stops>
          <style:tab-stop style:position="5.001cm" style:leader-style="dotted" style:leader-text="."/>
          <style:tab-stop style:position="9.753cm" style:leader-style="dotted" style:leader-text="."/>
          <style:tab-stop style:position="11.001cm" style:leader-style="dotted" style:leader-text="."/>
          <style:tab-stop style:position="15.002cm" style:leader-style="dotted" style:leader-text="."/>
          <style:tab-stop style:position="18.002cm" style:leader-style="dotted" style:leader-text="."/>
          <style:tab-stop style:position="20.003cm" style:leader-style="dotted" style:leader-text="."/>
        </style:tab-stops>
      </style:paragraph-properties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Liberation Sans" fo:font-weight="normal" officeooo:rsid="001a0926" officeooo:paragraph-rsid="001a0926" style:font-weight-asian="normal" style:font-weight-complex="normal"/>
    </style:style>
    <style:style style:name="P4" style:family="paragraph" style:parent-style-name="Text_20_body">
      <style:paragraph-properties fo:text-align="end" style:justify-single-word="false"/>
      <style:text-properties style:font-name="Liberation Sans" fo:font-weight="normal" officeooo:paragraph-rsid="0019f8d7" style:font-weight-asian="normal" style:font-weight-complex="normal"/>
    </style:style>
    <style:style style:name="P5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Liberation Sans" fo:font-size="12pt" fo:font-weight="normal" officeooo:rsid="001a0926" officeooo:paragraph-rsid="001a0926" style:font-size-asian="12pt" style:font-weight-asian="normal" style:font-size-complex="12pt" style:font-weight-complex="normal"/>
    </style:style>
    <style:style style:name="P6" style:family="paragraph" style:parent-style-name="Normal_20__28_Web_29_">
      <style:paragraph-properties fo:margin-top="0.494cm" fo:margin-bottom="0cm" style:contextual-spacing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7" style:family="paragraph" style:parent-style-name="Normal_20__28_Web_29_">
      <style:paragraph-properties fo:margin-left="5.502cm" fo:margin-right="0cm" fo:margin-top="0.494cm" fo:margin-bottom="0cm" style:contextual-spacing="false" fo:text-indent="0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50%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end" style:justify-single-word="false"/>
      <style:text-properties style:use-window-font-color="true" loext:opacity="0%" style:font-name="Liberation Sans" fo:font-size="14pt" fo:language="fr" fo:country="FR" fo:font-weight="normal" officeooo:rsid="00153d5d" officeooo:paragraph-rsid="0019f8d7" style:letter-kerning="true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ext_20_body">
      <style:paragraph-properties fo:margin-left="0.503cm" fo:margin-right="0.529cm" fo:margin-top="0cm" fo:margin-bottom="0.212cm" style:contextual-spacing="false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color="#000000" loext:opacity="100%" style:font-name="Liberation Sans" fo:font-size="12pt" fo:font-weight="normal" officeooo:paragraph-rsid="001bd3a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Liberation Sans" fo:font-size="13pt" fo:font-style="italic" fo:font-weight="bold" style:font-size-asian="13pt" style:font-style-asian="italic" style:font-weight-asian="bold" style:font-name-complex="Bookman Old Style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fo:color="#000000" loext:opacity="100%"/>
    </style:style>
    <style:style style:name="T3" style:family="text">
      <style:text-properties fo:font-size="9pt" fo:font-style="normal" style:font-size-asian="9pt" style:font-style-asian="normal" style:font-style-complex="normal"/>
    </style:style>
    <style:style style:name="T4" style:family="text">
      <style:text-properties fo:font-size="9pt" fo:font-style="normal" officeooo:rsid="0016ecdf" style:font-size-asian="9pt" style:font-style-asian="normal" style:font-style-complex="normal"/>
    </style:style>
    <style:style style:name="T5" style:family="text">
      <style:text-properties fo:font-size="9pt" officeooo:rsid="001112c6" style:font-size-asian="9pt"/>
    </style:style>
    <style:style style:name="T6" style:family="text">
      <style:text-properties fo:font-size="9pt" officeooo:rsid="00153d5d" style:font-size-asian="9pt"/>
    </style:style>
    <style:style style:name="T7" style:family="text">
      <style:text-properties officeooo:rsid="0011a1bb"/>
    </style:style>
    <style:style style:name="T8" style:family="text">
      <style:text-properties officeooo:rsid="00192c32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fb922" fo:background-color="#ffff00" loext:char-shading-value="0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1112c6" style:font-size-asian="12pt" style:font-style-asian="normal" style:font-size-complex="12pt" style:font-style-complex="normal"/>
    </style:style>
    <style:style style:name="T14" style:family="text">
      <style:text-properties fo:font-size="12pt" fo:font-style="italic" style:font-size-asian="12pt" style:font-style-asian="italic" style:font-size-complex="12pt" style:font-style-complex="normal"/>
    </style:style>
    <style:style style:name="T15" style:family="text">
      <style:text-properties fo:language="fr" fo:country="FR" style:letter-kerning="true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fr" fo:country="FR" officeooo:rsid="001aa309" style:letter-kerning="tru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fr" fo:country="FR" officeooo:rsid="001c6108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language="fr" fo:country="FR" officeooo:rsid="001cdc03" style:letter-kerning="true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fo:language="fr" fo:country="FR" officeooo:rsid="001d4d78" style:letter-kerning="true" style:font-name-asian="Times New Roman" style:language-asian="zxx" style:country-asian="none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Demande à adresser par voie hiérarchique un mois </text:span><text:span text:style-name="T10">avant la date de début du stage</text:span></text:p>
      <text:p text:style-name="P1"/>
      <text:p text:style-name="P1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Demande de congé pour formation syndicale</text:p>
          </table:table-cell>
        </table:table-row>
      </table:table>
      <text:p text:style-name="P2"/>
      <text:p text:style-name="P8">NOM ..................................... <text:s/>Prénom ................................</text:p>
      <text:p text:style-name="P8">Grade ou fonction ..........................................................</text:p>
      <text:p text:style-name="P8">Établissement ...................................................................</text:p>
      <text:p text:style-name="P9"/>
      <text:p text:style-name="P4"><text:span text:style-name="T11">à ............................................................</text:span><text:span text:style-name="T1"> </text:span><text:span text:style-name="T5">(a</text:span><text:span text:style-name="T6">u recteur/à la rectrice dans le secondaire, au DASEN dans le primaire</text:span><text:span text:style-name="T3">)</text:span></text:p>
      <text:p text:style-name="P11"><text:span text:style-name="T13">s/c de</text:span><text:span text:style-name="T12"> ...................................................................</text:span><text:span text:style-name="T14"> </text:span><text:span text:style-name="T3">(</text:span><text:span text:style-name="T4">le/la</text:span><text:span text:style-name="T3"> chef·fe d’établissement, </text:span><text:span text:style-name="T4">l’IEN</text:span><text:span text:style-name="T3">)</text:span></text:p>
      <text:p text:style-name="P3"/>
      <text:p text:style-name="P3"/>
      <text:p text:style-name="P5">Madame, Monsieur,</text:p>
      <text:p text:style-name="P6"/>
      <text:p text:style-name="P6"/>
      <text:p text:style-name="P12"><text:tab/>Conformément aux dispositions de la loi <text:span text:style-name="T17">n</text:span>°<text:span text:style-name="T15">82-997 du 23 novembre 1982 e</text:span>t du décret n°84-474 du 15 juin 1984, j'ai l'honneur de solliciter un congé de <text:span text:style-name="T16">2 </text:span>jours du <text:span text:style-name="T16">2</text:span><text:span text:style-name="T18">5</text:span> au <text:span text:style-name="T18">26</text:span><text:span text:style-name="T16"> </text:span><text:span text:style-name="T19">mai</text:span><text:span text:style-name="T16"> 202</text:span><text:span text:style-name="T19">3</text:span> inclus pour participer au stage de formation <text:span text:style-name="T7">syndicale</text:span> qui se déroulera à <text:span text:style-name="T16">Mo</text:span><text:span text:style-name="T18">ntmaur</text:span> ; stage déclaré sous l’égide du <text:s/>CEFI-Solidaires organisme agréé figurant sur la liste des Centres dont les stages ou sessions ouvrent droit aux congés pour la formation syndicale (<text:span text:style-name="T8">31 rue de la Grange aux Belles</text:span> 7501<text:span text:style-name="T8">0</text:span> PARIS).</text:p>
      <text:p text:style-name="P6"><text:span text:style-name="T2"><text:tab/><text:tab/><text:tab/><text:tab/><text:tab/><text:tab/><text:tab/><text:tab/><text:tab/></text:span>A....................................</text:p>
      <text:p text:style-name="P7"><text:tab/><text:tab/><text:tab/><text:tab/><text:tab/>Le...................................</text:p>
      <text:p text:style-name="P7"><text:tab/><text:tab/><text:tab/><text:tab/><text:tab/><text:tab/><text:span text:style-name="T2">Signature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ntenu_20_du_20_cadre" style:display-name="Contenu du cadre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9-03T13:45:00</meta:creation-date>
    <dc:date>2023-04-06T16:25:38.587000000</dc:date>
    <meta:editing-cycles>16</meta:editing-cycles>
    <meta:editing-duration>PT2H38M9S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2" meta:word-count="141" meta:character-count="1216" meta:non-whitespace-character-count="1063"/>
  </office:meta>
</office:document-meta>
</file>