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fo:font-size="12pt" fo:language="fr" fo:country="F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loext:opacity="0%" fo:font-size="12pt" fo:language="fr" fo:country="F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fo:font-size="12pt" fo:language="fr" fo:country="FR" officeooo:paragraph-rsid="00150729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Table_20_Contents">
      <style:paragraph-properties fo:text-align="end" style:justify-single-word="false"/>
      <style:text-properties style:use-window-font-color="true" loext:opacity="0%" fo:font-size="12pt" fo:language="fr" fo:country="F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Table_20_Contents">
      <style:text-properties style:use-window-font-color="true" loext:opacity="0%" fo:font-size="12pt" fo:language="fr" fo:country="F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6" style:family="paragraph" style:parent-style-name="Table_20_Contents">
      <style:text-properties style:use-window-font-color="true" loext:opacity="0%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7" style:family="paragraph" style:parent-style-name="Table_20_Contents">
      <style:text-properties style:use-window-font-color="true" loext:opacity="0%" fo:font-size="12pt" fo:language="fr" fo:country="FR" fo:font-weight="bold" officeooo:rsid="00150729" officeooo:paragraph-rsid="00150729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8" style:family="paragraph" style:parent-style-name="Contenu_20_du_20_cadre">
      <style:paragraph-properties fo:margin-top="0cm" fo:margin-bottom="0.212cm" style:contextual-spacing="false" fo:text-align="center" style:justify-single-word="false"/>
      <style:text-properties style:use-window-font-color="true" loext:opacity="0%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fo:language="fr" fo:country="F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 style:master-page-name="Standard">
      <style:paragraph-properties style:page-number="auto"/>
      <style:text-properties style:use-window-font-color="true" loext:opacity="0%" fo:font-size="12pt" fo:language="fr" fo:country="FR" fo:font-weight="bold" officeooo:rsid="00150729" officeooo:paragraph-rsid="00150729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12" style:family="paragraph" style:parent-style-name="Table_20_Contents">
      <style:text-properties style:use-window-font-color="true" loext:opacity="0%" fo:font-size="12pt" fo:language="fr" fo:country="F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fo:font-size="12pt" fo:language="fr" fo:country="FR" officeooo:rsid="00150729" officeooo:paragraph-rsid="00150729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fo:language="fr" fo:country="FR" officeooo:paragraph-rsid="0016ae31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1" style:family="text">
      <style:text-properties style:use-window-font-color="true" loext:opacity="0%" fo:font-size="12pt" fo:language="fr" fo:country="F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2" style:family="text">
      <style:text-properties style:use-window-font-color="true" loext:opacity="0%" fo:font-size="12pt" fo:language="fr" fo:country="FR" officeooo:rsid="00150729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3" style:family="text">
      <style:text-properties style:use-window-font-color="true" loext:opacity="0%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ar" style:country-complex="SA"/>
    </style:style>
    <style:style style:name="T4" style:family="text">
      <style:text-properties officeooo:rsid="00150729"/>
    </style:style>
    <style:style style:name="T5" style:family="text">
      <style:text-properties officeooo:rsid="0015ced1"/>
    </style:style>
    <style:style style:name="T6" style:family="text">
      <style:text-properties officeooo:rsid="0016ae3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ahoma" officeooo:rsid="0016ae3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adre1" text:anchor-type="char" svg:x="7.872cm" svg:y="0.199cm" svg:width="8.909cm" svg:height="1.718cm" draw:z-index="0"><draw:text-box><text:p text:style-name="P8">Ceci est une déclaration d'intention qui ne présage en rien de ma participation effective à ce mouvement.</text:p></draw:text-box></draw:frame>NOM Prénom :</text:p>
      <text:p text:style-name="P6"/>
      <text:p text:style-name="P6"><text:span text:style-name="T4">École </text:span>:</text:p>
      <text:p text:style-name="P6"/>
      <text:p text:style-name="P7">Commune :</text:p>
      <text:p text:style-name="P6"/>
      <text:p text:style-name="P7">Fonction :</text:p>
      <text:p text:style-name="P4"/>
      <text:p text:style-name="P4"/>
      <text:p text:style-name="P4"/>
      <text:p text:style-name="P4">à M. l'I<text:span text:style-name="T5">A-DASEN</text:span></text:p>
      <text:p text:style-name="P4">s/c de <text:span text:style-name="T4">Mme/</text:span>M. L'I<text:span text:style-name="T4">EN de la circonscription .............................…...</text:span></text:p>
      <text:p text:style-name="P5"/>
      <text:p text:style-name="P5"/>
      <text:p text:style-name="P5"/>
      <text:p text:style-name="P5"/>
      <text:p text:style-name="P10"><text:span text:style-name="T3"><text:s/></text:span><text:span text:style-name="T1">Monsieur/</text:span><text:span text:style-name="T2">Madame</text:span><text:span text:style-name="T1"> l'Inspecteur-</text:span><text:span text:style-name="T2">trice</text:span><text:span text:style-name="T1">,</text:span></text:p>
      <text:p text:style-name="P5"/>
      <text:p text:style-name="P5"/>
      <text:p text:style-name="P5"/>
      <text:p text:style-name="P2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2"><text:tab/>Un certain nombre d'organisations syndicales en demande d'ailleurs l'abrogation.</text:p>
      <text:p text:style-name="P2"/>
      <text:p text:style-name="P2"><text:tab/>Cette loi impose "à toute personne exerçant des fonctions d'enseignement dans une école de déclarer au moins 48 heures avant la grève son intention d'y participer"</text:p>
      <text:p text:style-name="P2">En conséquence, je vous informe de mon intention de participer au mouvement de grève d<text:span text:style-name="T8">es 27, 28, 30 et 31 mars, 3, 4, 6 et 7 avril.</text:span></text:p>
      <text:p text:style-name="P14"><text:line-break/><text:tab/>Conformément à la loi, je vous rappelle que cette lettre est couverte par le secret professionnel et ne peut être utilisée que pour l'organisation du service d'accueil <text:span text:style-name="T6">mentionné à l’</text:span>article L133-5.</text:p>
      <text:p text:style-name="P14"/>
      <text:p text:style-name="P14"><text:tab/><text:span text:style-name="T6">Veuillez croire, Monsieur l’Inspecteur/Madame l’Inspectrice à mon profond attachement au service public d’éducation.</text:span></text:p>
      <text:p text:style-name="P14"/>
      <text:p text:style-name="P14"><text:line-break/></text:p>
      <text:p text:style-name="P1"/>
      <text:p text:style-name="P13">Date, lieu<text:tab/><text:tab/></text:p>
      <text:p text:style-name="P3"><text:span text:style-name="T4">Signature<text:tab/><text:tab/></text:span><text:lin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orps_20_de_20_texte_20_3" style:display-name="Corps de texte 3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VEND_30_09_08</dc:title>
    <meta:initial-creator>Didier HORUS</meta:initial-creator>
    <meta:creation-date>2008-10-02T08:53:00</meta:creation-date>
    <dc:date>2023-03-23T17:53:44.486000000</dc:date>
    <meta:print-date>2009-01-14T21:15:00</meta:print-date>
    <meta:editing-cycles>5</meta:editing-cycles>
    <meta:editing-duration>P23DT22H20M49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7" meta:word-count="196" meta:character-count="1301" meta:non-whitespace-character-count="1107"/>
  </office:meta>
</office:document-meta>
</file>